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bottom="0.1562in" fo:line-height="100%" fo:background-color="#E6E3DC"/>
      <style:text-properties style:font-name="Arial" style:font-name-asian="Times New Roman" fo:font-weight="bold" style:font-weight-asian="bold" style:font-weight-complex="bold" fo:color="#750000" fo:font-size="13.5pt" style:font-size-asian="13.5pt" style:font-size-complex="13.5pt" style:language-asian="ca" style:country-asian="ES"/>
    </style:style>
    <style:style style:name="P2" style:parent-style-name="Normal" style:family="paragraph">
      <style:paragraph-properties fo:margin-bottom="0in" fo:line-height="100%"/>
    </style:style>
    <style:style style:name="T3"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1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1"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1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1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1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8" style:parent-style-name="Normal" style:family="paragraph">
      <style:paragraph-properties fo:text-align="justify" fo:margin-bottom="0.1562in" fo:line-height="100%" fo:background-color="#E6E3DC"/>
      <style:text-properties style:font-name="Arial" style:font-name-asian="Times New Roman" fo:font-weight="bold" style:font-weight-asian="bold" style:font-weight-complex="bold" fo:color="#750000" fo:font-size="13.5pt" style:font-size-asian="13.5pt" style:font-size-complex="13.5pt" style:language-asian="ca" style:country-asian="ES"/>
    </style:style>
    <style:style style:name="P19"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20" style:parent-style-name="Normal" style:family="paragraph">
      <style:paragraph-properties fo:text-align="justify" fo:margin-bottom="0.1041in" fo:line-height="100%" fo:background-color="#E6E3DC"/>
    </style:style>
    <style:style style:name="T2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22"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2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24" style:parent-style-name="Fuentedepárrafopredeter." style:family="text">
      <style:text-properties style:font-name="Arial" style:font-name-asian="Times New Roman" fo:color="#000000" fo:font-size="9pt" style:font-size-asian="9pt" style:font-size-complex="9pt" fo:background-color="#E6E3DC" style:language-asian="ca" style:country-asian="ES"/>
    </style:style>
    <style:style style:name="T2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2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2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28" style:parent-style-name="Normal" style:family="paragraph">
      <style:paragraph-properties fo:text-align="justify" fo:margin-bottom="0in" fo:line-height="100%" fo:background-color="#E6E3DC"/>
    </style:style>
    <style:style style:name="T29"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30"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31"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3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7" style:parent-style-name="Fuentedepárrafopredeter." style:family="text">
      <style:text-properties style:font-name="Arial" style:font-name-asian="Times New Roman" fo:color="#750000" fo:font-size="9pt" style:font-size-asian="9pt" style:font-size-complex="9pt" style:text-underline-type="single" style:text-underline-style="solid" style:text-underline-width="auto" style:text-underline-mode="continuous" style:language-asian="ca" style:country-asian="ES"/>
    </style:style>
    <style:style style:name="T3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3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4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4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42" style:parent-style-name="Normal" style:family="paragraph">
      <style:paragraph-properties fo:text-align="justify" fo:margin-bottom="0in" fo:line-height="100%" fo:background-color="#E6E3DC"/>
    </style:style>
    <style:style style:name="T43"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44"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45"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4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4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4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4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5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55" style:parent-style-name="Normal" style:family="paragraph">
      <style:paragraph-properties fo:text-align="justify" fo:margin-bottom="0in" fo:line-height="100%" fo:margin-left="0in" fo:background-color="#E6E3DC">
        <style:tab-stops>
          <style:tab-stop style:type="left" style:position="0.5in"/>
        </style:tab-stops>
      </style:paragraph-properties>
      <style:text-properties style:font-name="Arial" style:font-name-asian="Times New Roman" fo:color="#000000" fo:font-size="9pt" style:font-size-asian="9pt" style:font-size-complex="9pt" style:language-asian="ca" style:country-asian="ES"/>
    </style:style>
    <style:style style:name="P56" style:parent-style-name="Normal" style:family="paragraph">
      <style:paragraph-properties fo:text-align="justify" fo:margin-bottom="0in" fo:line-height="100%" fo:margin-left="0in" fo:background-color="#E6E3DC">
        <style:tab-stops>
          <style:tab-stop style:type="left" style:position="0.5in"/>
        </style:tab-stops>
      </style:paragraph-properties>
      <style:text-properties style:font-name="Arial" style:font-name-asian="Times New Roman" fo:color="#000000" fo:font-size="9pt" style:font-size-asian="9pt" style:font-size-complex="9pt" style:language-asian="ca" style:country-asian="ES"/>
    </style:style>
    <style:style style:name="P57" style:parent-style-name="Normal" style:family="paragraph">
      <style:paragraph-properties fo:text-align="justify" fo:margin-bottom="0in" fo:line-height="100%" fo:margin-left="0in" fo:background-color="#E6E3DC">
        <style:tab-stops>
          <style:tab-stop style:type="left" style:position="0.5in"/>
        </style:tab-stops>
      </style:paragraph-properties>
      <style:text-properties style:font-name="Arial" style:font-name-asian="Times New Roman" fo:color="#000000" fo:font-size="9pt" style:font-size-asian="9pt" style:font-size-complex="9pt" style:language-asian="ca" style:country-asian="ES"/>
    </style:style>
    <style:style style:name="P58" style:parent-style-name="Normal" style:family="paragraph">
      <style:paragraph-properties fo:text-align="justify" fo:margin-bottom="0in" fo:line-height="100%" fo:margin-left="0in" fo:background-color="#E6E3DC">
        <style:tab-stops>
          <style:tab-stop style:type="left" style:position="0.5in"/>
        </style:tab-stops>
      </style:paragraph-properties>
      <style:text-properties style:font-name="Arial" style:font-name-asian="Times New Roman" fo:color="#000000" fo:font-size="9pt" style:font-size-asian="9pt" style:font-size-complex="9pt" style:language-asian="ca" style:country-asian="ES"/>
    </style:style>
    <style:style style:name="P59" style:parent-style-name="Normal" style:family="paragraph">
      <style:paragraph-properties fo:text-align="justify" fo:margin-bottom="0in" fo:line-height="100%" fo:margin-left="0in" fo:background-color="#E6E3DC">
        <style:tab-stops>
          <style:tab-stop style:type="left" style:position="0.5in"/>
        </style:tab-stops>
      </style:paragraph-properties>
      <style:text-properties style:font-name="Arial" style:font-name-asian="Times New Roman" fo:color="#000000" fo:font-size="9pt" style:font-size-asian="9pt" style:font-size-complex="9pt" style:language-asian="ca" style:country-asian="ES"/>
    </style:style>
    <style:style style:name="P60" style:parent-style-name="Normal" style:family="paragraph">
      <style:paragraph-properties fo:text-align="justify" fo:margin-bottom="0in" fo:line-height="100%" fo:background-color="#E6E3DC"/>
    </style:style>
    <style:style style:name="T6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4"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65"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6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6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0"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71"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7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77"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78"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79"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8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8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1"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92"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9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5" style:parent-style-name="Fuentedepárrafopredeter." style:family="text">
      <style:text-properties style:font-name="Arial" style:font-name-asian="Times New Roman" fo:color="#750000" fo:font-size="9pt" style:font-size-asian="9pt" style:font-size-complex="9pt" style:text-underline-type="single" style:text-underline-style="solid" style:text-underline-width="auto" style:text-underline-mode="continuous" style:language-asian="ca" style:country-asian="ES"/>
    </style:style>
    <style:style style:name="T9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98"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P99"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00"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0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0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03"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04"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0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06"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07"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0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0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10"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11"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1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1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14"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15"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1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17" style:parent-style-name="Normal" style:family="paragraph">
      <style:paragraph-properties fo:text-align="justify" fo:margin-bottom="0in" fo:line-height="100%" fo:margin-left="0in" fo:background-color="#E6E3DC">
        <style:tab-stops>
          <style:tab-stop style:type="left" style:position="0.5in"/>
        </style:tab-stops>
      </style:paragraph-properties>
    </style:style>
    <style:style style:name="T11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19"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2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2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22" style:parent-style-name="Normal" style:family="paragraph">
      <style:paragraph-properties fo:text-align="justify" fo:margin-bottom="0in" fo:line-height="100%" fo:background-color="#E6E3DC"/>
    </style:style>
    <style:style style:name="T12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2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2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2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27"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28"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2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5"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36"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3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3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1"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42"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4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5"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46" style:parent-style-name="Fuentedepárrafopredeter." style:family="text">
      <style:text-properties style:font-name="Arial" style:font-name-asian="Times New Roman" fo:font-weight="bold" style:font-weight-asian="bold" style:font-weight-complex="bold" fo:color="#000000" fo:font-size="9pt" style:font-size-asian="9pt" style:font-size-complex="9pt" style:language-asian="ca" style:country-asian="ES"/>
    </style:style>
    <style:style style:name="T14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4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1"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3"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5"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T15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58" style:parent-style-name="Normal" style:family="paragraph">
      <style:paragraph-properties fo:margin-bottom="0in" fo:line-height="100%"/>
    </style:style>
    <style:style style:name="T159"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a" style:country-asian="ES"/>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a" style:country-asian="ES"/>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a" style:country-asian="ES"/>
    </style:style>
    <style:style style:name="P163"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64" style:parent-style-name="Normal" style:family="paragraph">
      <style:paragraph-properties fo:text-align="justify" fo:margin-bottom="0.1041in" fo:line-height="100%" fo:background-color="#E6E3DC"/>
      <style:text-properties style:font-name="Arial" style:font-name-asian="Times New Roman" fo:color="#000000" fo:font-size="9pt" style:font-size-asian="9pt" style:font-size-complex="9pt" style:language-asian="ca" style:country-asian="ES"/>
    </style:style>
    <style:style style:name="P165" style:parent-style-name="Normal" style:family="paragraph">
      <style:paragraph-properties fo:margin-bottom="0in" fo:line-height="100%"/>
    </style:style>
    <style:style style:name="T166"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67"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68" style:parent-style-name="Normal" style:family="paragraph">
      <style:paragraph-properties fo:text-align="justify" fo:margin-bottom="0in" fo:line-height="100%" fo:background-color="#E6E3DC"/>
      <style:text-properties style:font-name="Arial" style:font-name-asian="Times New Roman" fo:color="#000000" fo:font-size="9pt" style:font-size-asian="9pt" style:font-size-complex="9pt" style:language-asian="ca" style:country-asian="ES"/>
    </style:style>
    <style:style style:name="P169" style:parent-style-name="Normal" style:family="paragraph">
      <style:paragraph-properties fo:margin-bottom="0in" fo:line-height="100%"/>
    </style:style>
    <style:style style:name="T170"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71"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72" style:parent-style-name="Normal" style:family="paragraph">
      <style:paragraph-properties fo:text-align="justify" fo:margin-bottom="0.1041in" fo:line-height="100%" fo:background-color="#E6E3DC"/>
      <style:text-properties style:font-name="Arial" style:font-name-asian="Times New Roman" fo:color="#000000" fo:font-size="9pt" style:font-size-asian="9pt" style:font-size-complex="9pt" style:language-asian="ca" style:country-asian="ES"/>
    </style:style>
    <style:style style:name="P173" style:parent-style-name="Normal" style:family="paragraph">
      <style:paragraph-properties fo:margin-bottom="0in" fo:line-height="100%"/>
    </style:style>
    <style:style style:name="T174"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75"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76" style:parent-style-name="Normal" style:family="paragraph">
      <style:paragraph-properties fo:text-align="justify" fo:margin-bottom="0in" fo:line-height="100%" fo:background-color="#E6E3DC"/>
      <style:text-properties style:font-name="Arial" style:font-name-asian="Times New Roman" fo:color="#000000" fo:font-size="9pt" style:font-size-asian="9pt" style:font-size-complex="9pt" style:language-asian="ca" style:country-asian="ES"/>
    </style:style>
    <style:style style:name="P177" style:parent-style-name="Normal" style:family="paragraph">
      <style:paragraph-properties fo:margin-bottom="0in" fo:line-height="100%"/>
    </style:style>
    <style:style style:name="T178"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79"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80" style:parent-style-name="Normal" style:family="paragraph">
      <style:paragraph-properties fo:text-align="justify" fo:margin-bottom="0in" fo:line-height="100%" fo:background-color="#E6E3DC"/>
      <style:text-properties style:font-name="Arial" style:font-name-asian="Times New Roman" fo:color="#000000" fo:font-size="9pt" style:font-size-asian="9pt" style:font-size-complex="9pt" style:language-asian="ca" style:country-asian="ES"/>
    </style:style>
    <style:style style:name="P181" style:parent-style-name="Normal" style:family="paragraph">
      <style:paragraph-properties fo:margin-bottom="0in" fo:line-height="100%"/>
    </style:style>
    <style:style style:name="T182"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83"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84"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85" style:parent-style-name="Normal" style:family="paragraph">
      <style:paragraph-properties fo:text-align="justify" fo:margin-bottom="0.1041in" fo:line-height="100%" fo:background-color="#E6E3DC"/>
      <style:text-properties style:font-name="Arial" style:font-name-asian="Times New Roman" fo:color="#000000" fo:font-size="9pt" style:font-size-asian="9pt" style:font-size-complex="9pt" style:language-asian="ca" style:country-asian="ES"/>
    </style:style>
    <style:style style:name="P186" style:parent-style-name="Normal" style:family="paragraph">
      <style:paragraph-properties fo:margin-bottom="0in" fo:line-height="100%"/>
    </style:style>
    <style:style style:name="T187" style:parent-style-name="Fuentedepárrafopredeter." style:family="text">
      <style:text-properties style:font-name="Arial" style:font-name-asian="Times New Roman" fo:color="#000000" fo:font-size="9pt" style:font-size-asian="9pt" style:font-size-complex="9pt" style:language-asian="ca" style:country-asian="ES"/>
    </style:style>
    <style:style style:name="P188" style:parent-style-name="Normal" style:family="paragraph">
      <style:paragraph-properties fo:text-align="justify" fo:margin-bottom="0in" fo:line-height="100%" fo:background-color="#E6E3DC"/>
      <style:text-properties style:font-name="Arial"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ca" style:country-asian="ES"/>
    </style:style>
    <style:style style:name="P189" style:parent-style-name="Normal" style:family="paragraph">
      <style:paragraph-properties fo:text-align="justify" fo:margin-bottom="0in" fo:line-height="100%" fo:background-color="#E6E3DC"/>
      <style:text-properties style:font-name="Arial" style:font-name-asian="Times New Roman" fo:color="#000000" fo:font-size="9pt" style:font-size-asian="9pt" style:font-size-complex="9pt" style:language-asian="ca" style:country-asian="ES"/>
    </style:style>
  </office:automatic-styles>
  <office:body>
    <office:text text:use-soft-page-breaks="true">
      <text:h text:style-name="P1" text:outline-level="5">Identificación del prestador de servicios</text:h>
      <text:p text:style-name="P2"><text:span text:style-name="T3">ARBONTOS S.L., con CIF B-61291258</text:span><text:span text:style-name="T4"><text:line-break/></text:span><text:span text:style-name="T5">C. Calatrava 1-7 Bajos <text:s/></text:span><text:span text:style-name="T6"><text:line-break/></text:span><text:span text:style-name="T7">08017 Barcelona</text:span><text:span text:style-name="T8"><text:line-break/></text:span><text:span text:style-name="T9">Tlf.: 933478011</text:span><text:span text:style-name="T10"><text:line-break/></text:span><text:span text:style-name="T11">Fax: 934501416</text:span><text:span text:style-name="T12"><text:line-break/></text:span><text:span text:style-name="T13">www.ieif.net</text:span><text:span text:style-name="T14"><text:line-break/></text:span><text:span text:style-name="T15">ieif@ieif.net</text:span><text:span text:style-name="T16"><text:line-break/></text:span><text:span text:style-name="T17"><text:line-break/></text:span></text:p>
      <text:h text:style-name="P18" text:outline-level="5">Política de privacidad</text:h>
      <text:h text:style-name="P19" text:outline-level="3">Política de protección de la<text:s/>intimidad de Arbontos S.L.</text:h>
      <text:p text:style-name="P20"><text:span text:style-name="T21">Mediante este aviso, Arbontos S.L. domiciliada en<text:s/></text:span><text:span text:style-name="T22">C. Calatrava 1-7 Bajos <text:s/></text:span><text:span text:style-name="T23"><text:s/>,<text:s/></text:span><text:span text:style-name="T24">08017</text:span><text:span text:style-name="T25"><text:s/>Barcelona y con dirección de correo electrónico ieif@ieif.net informa a los usuarios de su portal acerca de su política de protección de datos de<text:s/></text:span><text:span text:style-name="T26">carácter personal para que . determinen, libre y voluntariamente, si desean facilitar los datos personales que se les puedan requerir o que se puedan obtener con motivo del acceso o uso de la Web. Arbontos se reserva el derecho a modificar la presente polí</text:span><text:span text:style-name="T27">tica para adaptarla a novedades legislativas o jurisprudenciales, así como a prácticas de la industria. En dichos supuestos, se anunciarán en esta página los cambios introducidos con razonable antelación a su puesta en práctica.</text:span></text:p>
      <text:p text:style-name="P28"><text:span text:style-name="T29">INFORMACIÓN Y CONSENTIMIENT</text:span><text:span text:style-name="T30">O</text:span><text:span text:style-name="T31"><text:line-break/></text:span><text:span text:style-name="T32">El INSTITUTO EUROPEO DE INFORMACIÓN FISCAL, de conformidad con lo dispuesto en el Reglamento (UE) 2016/679 de 27 de abril de 2016 (RGPD) relativo a la protección de las personas físicas respecto al tratamiento de datos personales, le informa que<text:s/></text:span><text:span text:style-name="T33">dispone de las medidas de seguridad necesarias, para proteger y garantizar la confidencialidad, integridad y disponibilidad de los datos de carácter personal introducidos en sus ficheros.</text:span><text:span text:style-name="T34"><text:line-break/></text:span><text:span text:style-name="T35">Mediante la presente, se le informa sobre la manera en qué el INSTIT</text:span><text:span text:style-name="T36">UTO EUROPEO DE INFORMACIÓN FISCAL recoge, trata y protege los datos de carácter personal que le son facilitadas a través del sitio web </text:span><text:a xlink:href="http://www.ieif@ieif.net/" office:target-frame-name="_top" xlink:show="replace"><text:span text:style-name="T37">http://www.ieif@ieif.net</text:span></text:a><text:span text:style-name="T38">  (en adelante, el “Sitio Web”).</text:span><text:span text:style-name="T39"><text:line-break/></text:span><text:span text:style-name="T40">La aceptación de la P</text:span><text:span text:style-name="T41">olítica de Privacidad incluida en el formulario a través del que, en su día, Ud. voluntariamente nos facilitó sus datos para la suscripción, implica su consentimiento para poder tratar sus datos personales para las finalidades indicadas en la misma.</text:span></text:p>
      <text:p text:style-name="P42"><text:span text:style-name="T43">TRATAM</text:span><text:span text:style-name="T44">IENTO DE LOS DATOS PERSONALES. FINALIDADES</text:span><text:span text:style-name="T45"><text:line-break/></text:span><text:span text:style-name="T46">Le informamos que los datos personales que Ud. voluntariamente nos facilite mediante el formulario del Sitio Web serán tratados con absoluta confidencialidad por el INSTITUTO EUROPEO DE INFORMACIÓN FISCAL, y se ut</text:span><text:span text:style-name="T47">ilizarán exclusivamente para las finalidades que se indiquen en la Política de Privacidad incluida en el correspondiente formulario del Sitio Web  que habrá sido expresa y previamente aceptada por Ud.</text:span><text:span text:style-name="T48"><text:line-break/></text:span><text:span text:style-name="T49">Los datos personales solicitados en el formulario acces</text:span><text:span text:style-name="T50">ibles desde el Sitio Web del INSTITUTO EUROPEO DE INFORMACIÓN FISCAL son, con carácter general, obligatorios (salvo que en el campo requerido se especifique lo contrario) para poder cumplir con las finalidades allí establecidas. Por tanto, si Ud. no nos lo</text:span><text:span text:style-name="T51">s facilita o no se facilitan correctamente, no podremos atender dichas finalidades.</text:span><text:span text:style-name="T52"><text:line-break/></text:span><text:span text:style-name="T53">En función de las solicitudes de los usuarios, los datos personales recabados serán tratados por el INSTITUTO EUROPEO DE INFORMACIÓN FISCAL únicamente para las siguientes f</text:span><text:span text:style-name="T54">inalidades:</text:span></text:p>
      <text:list text:style-name="LFO1" text:continue-numbering="true">
        <text:list-item>
          <text:p text:style-name="P55">Realización de gestiones administrativas, contables, comerciales y prestación de servicios y/o productos ofrecidos por el INSTITUTO EUROPEO DE INFORMACIÓN FISCAL</text:p>
        </text:list-item>
        <text:list-item>
          <text:p text:style-name="P56">Envío de comunicaciones comerciales, informaciones y noticias relativas a la<text:s/>comercialización de productos o servicios del INSTITUTO EUROPEO DE INFORMACIÓN FISCAL mediante cualquier medio incluyendo el correo electrónico o similar, salvo que Ud. nos manifieste lo contrario.</text:p>
        </text:list-item>
        <text:list-item>
          <text:p text:style-name="P57">Envío de los APUNTES, anexos y adendasdel INSTITUTO EUROPEO DE INFORMACIÓN FISCAL mediante cualquier medio, incluyendo el correo electrónico o similar, salvo que Ud. nos manifieste lo contrario.</text:p>
        </text:list-item>
        <text:list-item>
          <text:p text:style-name="P58">Gestión de las solicitudes de contacto con el INSTITUTO EUROPEO DE INFORMACIÓN FISCAL a través de los canales establecidos al efecto.</text:p>
        </text:list-item>
        <text:list-item>
          <text:p text:style-name="P59">Notificación de cambios importantes de la política de privacidad, el aviso legal o la política de cookies.</text:p>
        </text:list-item>
      </text:list>
      <text:p text:style-name="P60"><text:span text:style-name="T61">No trataremos sus datos personales para finalidades distintas a las expuestas anteriormente, salvo que ello sea por una obligación leg</text:span><text:span text:style-name="T62">al o requerimiento judicial.</text:span><text:span text:style-name="T63"><text:line-break/></text:span><text:span text:style-name="T64">TIEMPO DE CONSERVACIÓN DE SUS DATOS PERSONALES</text:span><text:span text:style-name="T65"><text:line-break/></text:span><text:span text:style-name="T66">Sus datos de carácter personal serán conservados hasta que hayan dejado de ser necesarios o pertinentes para la finalidad para los cuales fueron recabados o registrados en nuestros</text:span><text:span text:style-name="T67"><text:s/>ficheros o mientras no solicite la supresión de la información o ejercite su derecho de oposición o limitación al tratamiento. Posteriormente, sus datos de carácter personal serán cancelados, salvo que haya una norma legal que habilite para su conservació</text:span><text:span text:style-name="T68">n. </text:span><text:span text:style-name="T69"><text:line-break/></text:span><text:span text:style-name="T70">LEGITIMACIÓN DEL TRATAMIENTO</text:span><text:span text:style-name="T71"><text:line-break/></text:span><text:span text:style-name="T72">La base legal para el tratamiento de los datos personales es su consentimiento, otorgado para llevar a cabo las finalidades anteriormente descritas, que se solicitará en el momento de recoger sus datos.</text:span><text:span text:style-name="T73"><text:line-break/></text:span><text:span text:style-name="T74">El no facilitar los<text:s/></text:span><text:span text:style-name="T75">datos personales solicitados o el no aceptar la presente política de protección de datos supone la imposibilidad de subscribirse, registrarse o recibir información de productos y servicios del INSTITUTO EUROPEO DE INFORMACIÓN FISCAL.</text:span><text:span text:style-name="T76"><text:line-break/></text:span><text:span text:style-name="T77">COMUNICACIÓN SUS DATOS</text:span><text:span text:style-name="T78"><text:s/>PERSONALES</text:span><text:span text:style-name="T79"><text:line-break/></text:span><text:span text:style-name="T80">El INSTITUTO EUROPEO DE INFORMACIÓN FISCAL no cederá ni comunicará los datos personales que constan en sus ficheros a entidad o empresa alguna bajo ningún concepto.  </text:span><text:span text:style-name="T81"><text:line-break/></text:span><text:span text:style-name="T82">Sus datos personales pueden ser puestos a disposición de posibles terceros pr</text:span><text:span text:style-name="T83">oveedores con quienes eventualmente subcontratemos algún servicio, como los informáticos o de correo. Los proveedores subcontratados cumplirán en todo momento con las condiciones establecidas en el RGPD.</text:span><text:span text:style-name="T84"><text:line-break/></text:span><text:span text:style-name="T85">La aceptación de la presente Política de Privacidad<text:s/></text:span><text:span text:style-name="T86">implica que Ud. acepta expresamente que sus datos personales puedan ser cedidos o comunicados a las entidades mencionadas en el párrafo anterior.   </text:span><text:span text:style-name="T87"><text:line-break/></text:span><text:span text:style-name="T88">No se prevén otras comunicaciones de datos, salvo que sean necesarias para dar cumplimiento a una obligació</text:span><text:span text:style-name="T89">n legal.  </text:span><text:span text:style-name="T90"><text:line-break/></text:span><text:span text:style-name="T91">DERECHOS DE LOS INTERESADOS</text:span><text:span text:style-name="T92"><text:line-break/></text:span><text:span text:style-name="T93">Como usuario interesado, Ud. puede solicitar el ejercicio de los siguientes derechos ante el INSTITUTO EUROPEO DE INFORMACIÓN FISCAL, dirigiéndose por escrito a Arbontos, S.L., domiciliada en Avenida Josep Tarradellas</text:span><text:span text:style-name="T94"><text:s/>126-128, 6º1ª, Barcelona, o enviando un correo electrónico a  </text:span><text:a xlink:href="mailto:ieif@ieif.net," office:target-frame-name="_top" xlink:show="replace"><text:span text:style-name="T95">ieif@ieif.net,</text:span></text:a><text:span text:style-name="T96"> indicando en ambos casos el asunto: “Protección de datos”.</text:span><text:span text:style-name="T97"><text:line-break/></text:span><text:span text:style-name="T98">Derechos:</text:span></text:p>
      <text:list text:style-name="LFO2" text:continue-numbering="true">
        <text:list-item>
          <text:p text:style-name="P99"><text:span text:style-name="T100">Derecho de acceso:</text:span><text:span text:style-name="T101"> permite al interesado conocer y obtener información</text:span><text:span text:style-name="T102"><text:s/>sobre sus datos de carácter personal objeto de tratamiento.</text:span></text:p>
        </text:list-item>
        <text:list-item>
          <text:p text:style-name="P103"><text:span text:style-name="T104">Derecho de rectificación:</text:span><text:span text:style-name="T105"> permite corregir errores y modificar los datos que resulten ser inexactos o incompletos.</text:span></text:p>
        </text:list-item>
        <text:list-item>
          <text:p text:style-name="P106"><text:span text:style-name="T107">Derecho de supresión:</text:span><text:span text:style-name="T108"> permite que se supriman los datos cuando -entre otros moti</text:span><text:span text:style-name="T109">vos- los mismos ya no sean necesarios para los fines para los cuales fueron recogidos o resulten ser inadecuados o excesivos.</text:span></text:p>
        </text:list-item>
        <text:list-item>
          <text:p text:style-name="P110"><text:span text:style-name="T111">Derecho de oposición:</text:span><text:span text:style-name="T112"> derecho del interesado para que no se lleve a cabo el tratamiento de sus datos de carácter personal o se ces</text:span><text:span text:style-name="T113">e en dicho tratamiento.</text:span></text:p>
        </text:list-item>
        <text:list-item>
          <text:p text:style-name="P114"><text:span text:style-name="T115">Limitación del tratamiento:</text:span><text:span text:style-name="T116"> permite al interesado limitar el tratamiento de sus datos personales, en cuyo caso únicamente los conservaremos para el ejercicio o la defensa de reclamaciones.</text:span></text:p>
        </text:list-item>
        <text:list-item>
          <text:p text:style-name="P117"><text:span text:style-name="T118"> </text:span><text:span text:style-name="T119">Portabilidad de datos: </text:span><text:span text:style-name="T120">es el derecho que t</text:span><text:span text:style-name="T121">iene el interesado para que se le faciliten los datos que son objeto de tratamiento en un formato estructurado, con el objetivo de que éste pueda transmitírselos a otro responsable sin impedimento.</text:span></text:p>
        </text:list-item>
      </text:list>
      <text:p text:style-name="P122"><text:span text:style-name="T123">Como usuario, Ud. tiene derecho a retirar su<text:s/></text:span><text:span text:style-name="T124">consentimiento en cualquier momento. La retirada del consentimiento no afectará a la licitud del tratamiento efectuado con anterioridad a la retirada del consentimiento por parte de Ud. Asimismo, si considera que sus derechos no se han atendido debidamente</text:span><text:span text:style-name="T125">, le informamos que Ud. tiene el derecho a presentar una reclamación ante la autoridad de control competente en materia de datos de carácter personal (Agencia Española de Protección de Datos). </text:span><text:span text:style-name="T126"><text:line-break/></text:span><text:span text:style-name="T127">OBTENCIÓN DE LA INFORMACIÓN</text:span><text:span text:style-name="T128"><text:line-break/></text:span><text:span text:style-name="T129">El INSTITUTO EUROPEO DE INFORMACIÓ</text:span><text:span text:style-name="T130">N FISCAL obtiene la información relativa a sus datos personales mediante los formularios de suscripción que aparecen en el Sitio Web.</text:span><text:span text:style-name="T131"><text:line-break/></text:span><text:span text:style-name="T132">INSTITUTO EUROPEO DE INFORMACIÓN FISCAL recaba la información mínima e indispensable en relación a las finalidades -volunt</text:span><text:span text:style-name="T133">ariamente aceptadas por Ud.- para las cuales se tratarán sus datos personales.</text:span><text:span text:style-name="T134"><text:line-break/></text:span><text:span text:style-name="T135">MEDIDAS DE SEGURIDAD</text:span><text:span text:style-name="T136"><text:line-break/></text:span><text:span text:style-name="T137">Los datos personales que nos facilite serán tratados en todo momento de forma absolutamente confidencial. El Prestador ha adoptado todas las medidas técnica</text:span><text:span text:style-name="T138">s y organizativas y todos los niveles de protección necesarios para garantizar la seguridad en el tratamiento de sus datos personales y evitar su alteración, pérdida, robo, tratamiento o acceso no autorizado, habida cuenta del estado de la tecnología y de<text:s/></text:span><text:span text:style-name="T139">la naturaleza de los datos almacenados.</text:span><text:span text:style-name="T140"><text:line-break/></text:span><text:span text:style-name="T141">RESPONSABILIDAD DEL USUARIO</text:span><text:span text:style-name="T142"><text:line-break/></text:span><text:span text:style-name="T143">El usuario deberá rellenar los formularios de solicitud con datos veraces, exactos, completos y actualizados.</text:span><text:span text:style-name="T144"><text:line-break/></text:span><text:span text:style-name="T145">CAMBIOS EN LA PRESENTE POLÍTICA DE PRIVACIDAD</text:span><text:span text:style-name="T146"><text:line-break/></text:span><text:span text:style-name="T147">El INSTITUTO EUROPEO DE INFORMAC</text:span><text:span text:style-name="T148">IÓN FISCAL podrá modificar la presente Política de Privacidad para adaptarla a las novedades legislativas o jurisprudenciales. En caso de que realicemos cambios materiales en esta Política de Privacidad, le informaremos debidamente, por ejemplo, mostrando<text:s/></text:span><text:span text:style-name="T149">un aviso destacado dentro del Sitio Web o enviándole un correo electrónico.</text:span><text:span text:style-name="T150"><text:line-break/></text:span><text:span text:style-name="T151">Fecha de la última actualización de esta Política de Privacidad:<text:s/></text:span><text:span text:style-name="T152">1</text:span><text:span text:style-name="T153"><text:s/>de<text:s/></text:span><text:span text:style-name="T154">juni</text:span><text:span text:style-name="T155">o de 20</text:span><text:span text:style-name="T156">20</text:span><text:span text:style-name="T157">.</text:span></text:p>
      <text:p text:style-name="P158"><text:span text:style-name="T159"><text:line-break/></text:span></text:p>
      <text:p text:style-name="P160"/>
      <text:p text:style-name="P161"/>
      <text:p text:style-name="P162"/>
      <text:h text:style-name="P163" text:outline-level="3">Aviso legal de Arbontos.</text:h>
      <text:p text:style-name="P164">El presente aviso legal (en adelante, el "Aviso Legal")<text:s/>regula el uso de la web de Arbontos S.L.( inscrita en el Registro Mercantil de Barcelona, Tomo 29604, Folio 140, Hoja B-156860 NIF B-61291258)</text:p>
      <text:p text:style-name="P165"><text:span text:style-name="T166"><text:line-break/></text:span></text:p>
      <text:h text:style-name="P167" text:outline-level="3">Legislación</text:h>
      <text:p text:style-name="P168">La utilización de la Web se encuentra sometida igualmente a todos los avisos, reglamentos de uso e<text:s/>instrucciones, puestos en conocimiento del usuario por Arbontos que sustituyen, completan y/o modifican el presente Aviso Legal.<text:line-break/>Con carácter general las relaciones entre Arbontos y los usuarios de sus servicios telemáticos, presentes en la Web, se encuentran sometidas a la legislación y jurisdicción españolas.<text:line-break/>Para cualquier cuestión litigiosa ambas partes, Arbontos y el usuario, con renuncia expresa a cualquier otro fuero que pudiera corresponderles, se someten a la jurisdicción y competencia exclusiva de<text:s/>los Juzgados y Tribunales de Barcelona (España). También podrán someter sus conflictos al arbitraje de consumo, mediante la adhesión de aquéllas al Sistema Arbitral de Consumo competente que se prestará también por medios electrónicos, conforme al procedimiento establecido reglamentariamente.</text:p>
      <text:p text:style-name="P169"><text:span text:style-name="T170"><text:line-break/></text:span></text:p>
      <text:h text:style-name="P171" text:outline-level="3">Uso y acceso de Usuarios</text:h>
      <text:p text:style-name="P172">El usuario queda informado, y acepta, que el acceso a la presente Web no supone, en modo alguno, el inicio de una relación comercial con Arbontos. Arbontos se reserva el derecho de efectuar<text:s/>sin previo aviso las modificaciones que considere oportunas en su Web, pudiendo cambiar, suprimir o añadir tanto los contenidos y servicios que se presten a través de la misma como la forma en la que éstos aparezcan presentados o localizados en sus servidores.</text:p>
      <text:p text:style-name="P173"><text:span text:style-name="T174"><text:line-break/></text:span></text:p>
      <text:h text:style-name="P175" text:outline-level="3">Propiedad intelectual e industrial</text:h>
      <text:p text:style-name="P176">Todos los contenidos del sitio Web www.ieif.net (incluyendo, sin carácter limitativo, bases de datos, imágenes y fotografías, dibujos, gráficos y archivos de texto) son propiedad de Arbontos o de los proveedores de<text:s/>contenidos, habiendo sido, en este último caso, objeto de licencia o cesión por parte de los mismos, y están protegidos por las normas nacionales o internacionales de propiedad intelectual. La recopilación, diseño, ordenación y montaje de todo el contenido del sitio Web es propiedad exclusiva de Arbontos y se encuentra protegida por las normas nacionales e internacionales de propiedad industrial e intelectual.<text:line-break/>Las marcas, rótulos, signos distintivos o logos de sitio Web www.ieif.net son titularidad de Arbontos y están debidamente registrados. Los textos, datos y dibujos gráficos son propiedad de Arbontos o de las entidades proveedoras de información, no pudiendo ser objeto de ulterior modificación, copia, transformación, alteración, reproducción, adaptación<text:s/>o traducción por parte de terceros, sin la expresa autorización por parte del titular de dicho contenido. La puesta a disposición de los textos, datos y dibujos gráficos no implica, en ningún caso, la cesión de su titularidad o la concesión de un derecho<text:s/>de explotación, reproducción, difusión, transformación, distribución, o transmisión a su favor, distinto del derecho de uso que comporta la utilización legítima de www.ieif.net</text:p>
      <text:p text:style-name="P177"><text:span text:style-name="T178"><text:line-break/></text:span></text:p>
      <text:h text:style-name="P179" text:outline-level="3">Contenido de la web y enlaces (links)</text:h>
      <text:p text:style-name="P180">Arbontos no se<text:s/>responsabiliza del mal uso que se realice de los contenidos de sus páginas Web, siendo exclusiva responsabilidad de la persona que accede a ellos o los utilice. Los titulares de otros sitios Web que deseen crear un hipervínculo a www.ieif.net , se comprometen a no establecer enlaces a sitios Web en los que no aparezca el logotipo de Arbontos y a no realizar manifestaciones falsas, inexactas o incorrectas, que puedan inducir a error o, en general, que sean contrarias a las leyes.<text:line-break/>Los titulares de otros sitios Web que deseen crear un hipervínculo a www.ieif.net se comprometen, asimismo, a no establecer hipervínculos con sitios Web que contengan contenidos, manifestaciones o propaganda de índole racista, xenófoba, pornográfica, de apología del terrorismo y, en<text:s/>general, puedan perjudicar de cualquier modo el buen nombre o la imagen de Arbontos.<text:line-break/>La inclusión de hipervínculos en www.ieif.net, no implica necesariamente que Arbontos mantenga relaciones mercantiles o vínculos asociativos con el titular del sitio Web en la que se establezca el enlace.<text:line-break/>La presencia de hipervínculos en www.ieif.net tiene una finalidad meramente informativa, motivo por el cual, Arbontos no se responsabiliza ni otorga garantía de ninguna naturaleza, ni expresa ni implícita respecto a la comerciabilidad, idoneidad, calidad, características, procedencia, comercialización o cualquier otro aspecto de las informaciones y/o productos y/o.</text:p>
      <text:p text:style-name="P181"><text:span text:style-name="T182"><text:line-break/></text:span></text:p>
      <text:h text:style-name="P183" text:outline-level="3"/>
      <text:h text:style-name="P184" text:outline-level="3">Manifestaciones</text:h>
      <text:p text:style-name="P185">Arbontos manifiesta que este sitio Web dispone de la tecnología adecuada para permitir el acceso y utilización del mismo. No obstante, no se responsabiliza por la eventual existencia de virus u otros elementos nocivos, introducidos por cualquier medio o por cualquier tercero, que puedan producir alteraciones en sus sistemas informáticos. El sitio Web www.ieif.net podría contener inexactitudes, omisiones relevantes, imprecisiones o erratas. Arbontos no garantiza, en ningún caso, la veracidad, exactitud y actualidad de los datos contenidos en su sitio Web. El usuario que accede a www.ieif.net exonera a Arbontos de cualquier responsabilidad en relación a la fiabilidad, utilidad o falsas expectativas que este sitio Web pudiera producirle.</text:p>
      <text:p text:style-name="P186"><text:span text:style-name="T187"><text:line-break/></text:span></text:p>
      <text:h text:style-name="P188" text:outline-level="3">Limitación de responsabilidad</text:h>
      <text:p text:style-name="P189">Arbontos no ofrece garantías de ninguna clase en cuanto al funcionamiento del sitio Web www.ieif.net o a la información contenida en el mismo. Arbontos no será responsable de los daños o perjuicios, de cualquier índole, que puedan derivarse del uso del sitio Web www.ieif.net<text:line-break/>Arbontos excluye toda responsabilidad por la licitud, contenido y calidad de los datos e informaciones ofrecidos por terceras entidades a través del sitio Web www.ieif.ne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a"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ca"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ca"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ca"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a"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di chico aunós</meta:initial-creator>
    <dc:creator>jordi chico aunós</dc:creator>
    <meta:creation-date>2020-06-20T16:37:00Z</meta:creation-date>
    <dc:date>2020-09-23T13:02:00Z</dc:date>
    <meta:template xlink:href="Normal.dotm" xlink:type="simple"/>
    <meta:editing-cycles>3</meta:editing-cycles>
    <meta:editing-duration>PT480S</meta:editing-duration>
    <meta:document-statistic meta:page-count="1" meta:paragraph-count="30" meta:word-count="2258" meta:character-count="15099" meta:row-count="107" meta:non-whitespace-character-count="12871"/>
  </office:meta>
</office:document-meta>
</file>